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realiseren van 7 appartementen (Bouwen, Strijd Gebr. gronden/bouww. met RO) - Molenstraat 16,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realiseren van 7 appartementen (Bouwen, Strijd Gebr. gronden/bouww. met RO), Molenstraat 16, 4061 AC, in Ophemert (3-8-2021) (bezwaar mogelijk), ODR2102085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8004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004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004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2085</meta:user-defined>
    <dc:language>nl</dc:language>
    <meta:user-defined meta:name="OVERHEIDop.locatietype/OVERHEIDop.gebiedsmarkering">Adres</meta:user-defined>
    <meta:user-defined meta:name="DC.title">Gemeente West Betuwe - verlening omgevingsvergunning - realiseren van 7 appartementen (Bouwen, Strijd Gebr. gronden/bouww. met RO) - Molenstraat 16, Ophemert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8004</meta:user-defined>
    <meta:user-defined meta:name="OVERHEIDop.GmbID/DC.identifier">gmb-2021-268004</meta:user-defined>
    <meta:user-defined meta:name="OVERHEIDop.versieInformatie"/>
  </office:meta>
</office:document-meta>
</file>