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Nutter, Steenbergweg 6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Nutter, Steenbergweg 6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0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90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Nutter, Steenbergweg 6: het veranderen van de activitei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003</meta:user-defined>
    <meta:user-defined meta:name="OVERHEIDop.GmbID/DC.identifier">gmb-2021-268003</meta:user-defined>
    <meta:user-defined meta:name="OVERHEIDop.versieInformatie"/>
  </office:meta>
</office:document-meta>
</file>