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plaatsen beschoeiing ter legalisering, Noordeindseweg 46 Delfgauw, (OLO nummer 6292733)</text:p>
      <text:section text:name="zakelijke-mededeling_id1-3-2" text:style-name="zakelijke-mededeling">
        <text:section text:name="zakelijke-mededeling-tekst_id1-3-2-1" text:style-name="zakelijke-mededeling-tekst">
          <text:section text:name="tekst_id1-3-2-1-1" text:style-name="tekst">
            <text:p text:style-name="common-al">Voor plaatsen beschoeiing ter legalisering</text:p>
            <text:p text:style-name="common-al">OLO-nummer 6292733</text:p>
            <text:p text:style-name="common-al">Dossiernummer O21-0484 </text:p>
            <text:p text:style-name="common-al">Locatie Noordeindseweg 46 Delfgauw</text:p>
            <text:p text:style-name="common-al">Postcode 2645 BC</text:p>
            <text:p text:style-name="common-al">Datum ontvangst 4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00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0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0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plaatsen beschoeiing ter legalisering, Noordeindseweg 46 Delfgauw, (OLO nummer 6292733)</meta:user-defined>
    <meta:user-defined meta:name="DCTERMS.W3CDTF/DCTERMS.available">2021-08-09</meta:user-defined>
    <meta:user-defined meta:name="DCTERMS.W3CDTF/OVERHEIDop.jaargang">2021</meta:user-defined>
    <meta:user-defined meta:name="OVERHEIDop.publicationIssue">268000</meta:user-defined>
    <meta:user-defined meta:name="OVERHEIDop.GmbID/DC.identifier">gmb-2021-268000</meta:user-defined>
    <meta:user-defined meta:name="OVERHEIDop.versieInformatie"/>
  </office:meta>
</office:document-meta>
</file>