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Tussenlanen 43 in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4 augustus 2021 een besluit genomen op de aanvraag met zaaknummer SXO-20211487 voor een ontheffing APV/bijzondere wetten voor het produceren van geluidin de vorm vanvan (dance)muziekop 14-08-2021 van 15:00 uur tot 00:00 uur op locatie Tussenlanen 43 in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67998</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98</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7998</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ntheffing APV/bijzondere wetten, Tussenlanen 43 in Bergambacht</meta:user-defined>
    <meta:user-defined meta:name="DCTERMS.W3CDTF/DCTERMS.available">2021-08-09</meta:user-defined>
    <meta:user-defined meta:name="DCTERMS.W3CDTF/OVERHEIDop.jaargang">2021</meta:user-defined>
    <meta:user-defined meta:name="OVERHEIDop.publicationIssue">267998</meta:user-defined>
    <meta:user-defined meta:name="OVERHEIDop.GmbID/DC.identifier">gmb-2021-267998</meta:user-defined>
    <meta:user-defined meta:name="OVERHEIDop.versieInformatie"/>
  </office:meta>
</office:document-meta>
</file>