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Zeilmakerij 12, 8064 EJ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7 jul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De Zeilmakerij 12, 8064 EJ te Zwartsluis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Zeilmakerij 12, 8064 EJ te Zwartsl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97</meta:user-defined>
    <meta:user-defined meta:name="OVERHEIDop.GmbID/DC.identifier">gmb-2021-267997</meta:user-defined>
    <meta:user-defined meta:name="OVERHEIDop.versieInformatie"/>
  </office:meta>
</office:document-meta>
</file>