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otmarsum, Denekamperstraat 5A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otmarsum, Denekamperstraat 5A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9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61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Ootmarsum, Denekamperstraat 5A: het veranderen van de activitei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7995</meta:user-defined>
    <meta:user-defined meta:name="OVERHEIDop.GmbID/DC.identifier">gmb-2021-267995</meta:user-defined>
    <meta:user-defined meta:name="OVERHEIDop.versieInformatie"/>
  </office:meta>
</office:document-meta>
</file>