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uttenstraat 17, 19 en 21, 8281 BP en Karst de Langestraat 8a, 8281 JA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Puttenstraat 17, 19 en 21, 8281 BP en Karst de Langestraat 8a, 8281 JA te Genemuiden</text:span>: </text:span>voor het veranderen en uitbreiden van ployesterharsverwerkend bedrijf; zaaknummer Z2021-00008529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Puttenstraat 17, 19 en 21, 8281 BP en Karst de Langestraat 8a, 8281 JA te Genemui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93</meta:user-defined>
    <meta:user-defined meta:name="OVERHEIDop.GmbID/DC.identifier">gmb-2021-267993</meta:user-defined>
    <meta:user-defined meta:name="OVERHEIDop.versieInformatie"/>
  </office:meta>
</office:document-meta>
</file>