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Klaas Fuitestraat 33a, 8281 BX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2 augustus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Klaas Fuitestraat 33a, 8281 BX te Genemuiden</text:span>
            <text:span text:style-name="nadrukvet">: </text:span>voor het uitbreiden van het bedrijfspand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luit verlenging beslistermijn aanvraag omgevingsvergunning Klaas Fuitestraat 33a, 8281 BX te Genemui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85</meta:user-defined>
    <meta:user-defined meta:name="OVERHEIDop.GmbID/DC.identifier">gmb-2021-267985</meta:user-defined>
    <meta:user-defined meta:name="OVERHEIDop.versieInformatie"/>
  </office:meta>
</office:document-meta>
</file>