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Tagweg 22, 8281 H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30 jul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Tagweg 22, 8281 HE te Genemuiden</text:span>
            <text:span text:style-name="nadrukvet">: </text:span>voor het realiseren van een in/uitrit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verlenging beslistermijn aanvraag omgevingsvergunning Tagweg 22, 8281 HE te Genemui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82</meta:user-defined>
    <meta:user-defined meta:name="OVERHEIDop.GmbID/DC.identifier">gmb-2021-267982</meta:user-defined>
    <meta:user-defined meta:name="OVERHEIDop.versieInformatie"/>
  </office:meta>
</office:document-meta>
</file>