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092 aangevraagd, Barendregt-akker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Barendregt-akker 10 2994 BA Barendrecht (B210311092), voor het plaatsen van een dakkapel op het voordakvlak (19-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79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092</meta:user-defined>
    <meta:user-defined meta:name="DCTERMS.abstract">Barendregt-akker 10, plaatsen van een dakkapel </meta:user-defined>
    <dc:language>nl</dc:language>
    <meta:user-defined meta:name="OVERHEID.EPSG28992/DC.spatial">93399.154 430560.902</meta:user-defined>
    <meta:user-defined meta:name="DC.title">Omgevingsvergunning B210311092 aangevraagd, Barendregt-akker 10</meta:user-defined>
    <meta:user-defined meta:name="OVERHEID.PostcodeHuisnummer/OVERHEIDop.postcodeHuisnummer">2994BA 10</meta:user-defined>
    <meta:user-defined meta:name="OVERHEIDop.straatnaam">Barendregt-akker</meta:user-defined>
    <meta:user-defined meta:name="OVERHEIDop.woonplaats">Barendrecht</meta:user-defined>
    <meta:user-defined meta:name="DCTERMS.W3CDTF/DCTERMS.available">2021-01-28</meta:user-defined>
    <meta:user-defined meta:name="DCTERMS.W3CDTF/OVERHEIDop.jaargang">2021</meta:user-defined>
    <meta:user-defined meta:name="OVERHEIDop.publicationIssue">26798</meta:user-defined>
    <meta:user-defined meta:name="OVERHEIDop.GmbID/DC.identifier">gmb-2021-26798</meta:user-defined>
    <meta:user-defined meta:name="OVERHEIDop.versieInformatie"/>
  </office:meta>
</office:document-meta>
</file>