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pen Swolle 25, 8064 PZ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21</text:span>
          </text:p>
            <text:p text:style-name="common-al">
            <text:span text:style-name="nadrukvet">
              <text:span text:style-name="nadrukvet">Oppen Swolle 25, 8064 PZ te Zwartsluis</text:span>: </text:span>voor het plaatsen van 3 tinyhouses en 1 trekkershut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9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9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Oppen Swolle 25, 8064 PZ te Zwartslui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979</meta:user-defined>
    <meta:user-defined meta:name="OVERHEIDop.GmbID/DC.identifier">gmb-2021-267979</meta:user-defined>
    <meta:user-defined meta:name="OVERHEIDop.versieInformatie"/>
  </office:meta>
</office:document-meta>
</file>