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Dorcas Voedselactie 1 t/m 6-11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van 1 tot en met 6 november vindt in diverse supermarkten in gemeente Nieuwkoop de jaarlijkse voedselactie van Dorcas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9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bruik vergunning inzameling Dorcas Voedselactie 1 t/m 6-11 hele gemeent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975</meta:user-defined>
    <meta:user-defined meta:name="OVERHEIDop.GmbID/DC.identifier">gmb-2021-267975</meta:user-defined>
    <meta:user-defined meta:name="OVERHEIDop.versieInformatie"/>
  </office:meta>
</office:document-meta>
</file>