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  het opslaan van roerende zaken, Chassésingel 29 4811H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310</text:p>
            <text:p text:style-name="common-al">Ingekomen: 21-07-2021</text:p>
            <text:p text:style-name="common-al">Locatie: Chassésingel 29 4811HC Breda, District Midden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96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6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6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310</meta:user-defined>
    <meta:user-defined meta:name="DCTERMS.abstract">het uitvoeren van inpandige aanpassingen en onderhoud aan het dak + het opslaan van roerende zaken</meta:user-defined>
    <dc:language>nl</dc:language>
    <meta:user-defined meta:name="OVERHEIDop.locatietype/OVERHEIDop.gebiedsmarkering">Punt</meta:user-defined>
    <meta:user-defined meta:name="DC.title">Aanvraag omgevingsvergunning,  het opslaan van roerende zaken, Chassésingel 29 4811HC Breda, District Midden Bred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966</meta:user-defined>
    <meta:user-defined meta:name="OVERHEIDop.GmbID/DC.identifier">gmb-2021-267966</meta:user-defined>
    <meta:user-defined meta:name="OVERHEIDop.versieInformatie"/>
  </office:meta>
</office:document-meta>
</file>