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Thebestraat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drie bomen op de locatie Thebestraat te Zoetermeer. De aanvraag is geregistreerd onder zaaknummer 2021-0018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96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hebestraat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drie bomen, Thebestraat te Zoetermeer op 8 juli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64</meta:user-defined>
    <meta:user-defined meta:name="OVERHEIDop.GmbID/DC.identifier">gmb-2021-267964</meta:user-defined>
    <meta:user-defined meta:name="OVERHEIDop.versieInformatie"/>
  </office:meta>
</office:document-meta>
</file>