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 te Meerlo, aangevraagde omgevingsvergunning 3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lagen van trottoi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96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6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6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ofdstraat 2 te Meerlo, aangevraagde omgevingsvergunning 31 juli 202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962</meta:user-defined>
    <meta:user-defined meta:name="OVERHEIDop.GmbID/DC.identifier">gmb-2021-267962</meta:user-defined>
    <meta:user-defined meta:name="OVERHEIDop.versieInformatie"/>
  </office:meta>
</office:document-meta>
</file>