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edijk 41 te Achthuizen</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een aanvraag ontvangen voor een omgevingsvergunning betreffende het bouwen van een garage op locatie Bommelsedijk 41 te Achthuizen. De aanvraag is geregistreerd onder zaaknummer Z/21/185413 / W2021-06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7961</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61</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61</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mmelsedijk 41 te Achthuizen</meta:user-defined>
    <meta:user-defined meta:name="DCTERMS.W3CDTF/DCTERMS.available">2021-08-17</meta:user-defined>
    <meta:user-defined meta:name="DCTERMS.W3CDTF/OVERHEIDop.jaargang">2021</meta:user-defined>
    <meta:user-defined meta:name="OVERHEIDop.publicationIssue">267961</meta:user-defined>
    <meta:user-defined meta:name="OVERHEIDop.GmbID/DC.identifier">gmb-2021-267961</meta:user-defined>
    <meta:user-defined meta:name="OVERHEIDop.versieInformatie"/>
  </office:meta>
</office:document-meta>
</file>