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Middelland 18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1 heeft de gemeente een aanvraag ontvangen voor een ontheffing APV/bijzondere wetten voor plaatsen vuilcontainer ivm ontruimen woning 04-08 t/m 01-09-2021 op locatie Middelland 18 in Krimpen aan de Lek. De aanvraag is geregistreerd onder zaaknummer SXO-2021172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795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5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5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Middelland 18 in Krimpen aan de Lek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951</meta:user-defined>
    <meta:user-defined meta:name="OVERHEIDop.GmbID/DC.identifier">gmb-2021-267951</meta:user-defined>
    <meta:user-defined meta:name="OVERHEIDop.versieInformatie"/>
  </office:meta>
</office:document-meta>
</file>