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 augustus 2021 heeft de gemeente een aanvraag ontvangen voor het vergroten van de woning aan de voorgevel op locatie Voormeulenweg 25 te Bussum. De aanvraag is geregistreerd onder zaaknummer HZ_WABO-21-15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94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5 te Buss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48</meta:user-defined>
    <meta:user-defined meta:name="OVERHEIDop.GmbID/DC.identifier">gmb-2021-267948</meta:user-defined>
    <meta:user-defined meta:name="OVERHEIDop.versieInformatie"/>
  </office:meta>
</office:document-meta>
</file>