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beperkte milieutoets voor Subzero Frozen Produce Holding B.V., De Poort 27 in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hebben op 23 juli 2021 van Subzero Frozen Produce Holding B.V., De Poort 27 in Rilland een aanvraag ontvangen voor een omgevingsvergunning met beperkte milieutoets. Hierbij is de reguliere voorbereidingsprocedure van toepassing. De aanvraag gaat over de bouw van een bedrijvencomplex.</text:p>
            <text:p text:style-name="common-al">De aanvraag staat geregistreerd onder kenmerk W-AOV210399.</text:p>
            <text:p text:style-name="last-al">Wanneer u de stukken over deze beschikking wilt bekijken, kunt u contact opnemen met de heer J.H. Willemse (tel. +31(0)6 5120 3194 / 0115 – 745 100). Ook kunt u hier terecht voor een mondelinge toelichting en kopieën van de stuk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794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4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4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aanvraag omgevingsvergunning beperkte milieutoets voor Subzero Frozen Produce Holding B.V., De Poort 27 in Rilland</meta:user-defined>
    <meta:user-defined meta:name="DCTERMS.W3CDTF/DCTERMS.available">2021-08-11</meta:user-defined>
    <meta:user-defined meta:name="DCTERMS.W3CDTF/OVERHEIDop.jaargang">2021</meta:user-defined>
    <meta:user-defined meta:name="OVERHEIDop.publicationIssue">267947</meta:user-defined>
    <meta:user-defined meta:name="OVERHEIDop.GmbID/DC.identifier">gmb-2021-267947</meta:user-defined>
    <meta:user-defined meta:name="OVERHEIDop.versieInformatie"/>
  </office:meta>
</office:document-meta>
</file>