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t in behandeling genomen aanvragen omgevingsvergunningen: van Limburg Stirumstraat 3 te Hoogeveen: plaatsen van een trap en gebruik van de ruimte (05-08-202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Bent u het niet eens met de vergunning?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67946</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7946</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7946</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Niet in behandeling genomen aanvragen omgevingsvergunningen: van Limburg Stirumstraat 3 te Hoogeveen: plaatsen van een trap en gebruik van de ruimte (05-08-2021)</meta:user-defined>
    <meta:user-defined meta:name="DCTERMS.W3CDTF/DCTERMS.available">2021-08-11</meta:user-defined>
    <meta:user-defined meta:name="DCTERMS.W3CDTF/OVERHEIDop.jaargang">2021</meta:user-defined>
    <meta:user-defined meta:name="OVERHEIDop.publicationIssue">267946</meta:user-defined>
    <meta:user-defined meta:name="OVERHEIDop.GmbID/DC.identifier">gmb-2021-267946</meta:user-defined>
    <meta:user-defined meta:name="OVERHEIDop.versieInformatie"/>
  </office:meta>
</office:document-meta>
</file>