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weg 1, 6301P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augustus 2021 een besluit genomen op de aanvraag met zaaknummer 2021-008229 voor een aanvraag beschikking op locatie Oosterweg 1, 6301PX Valkenburg. De vergunning is verleend. Het besluit betreft het intern verbouwen van de kloosterkerk Valkenbur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794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4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weg 1, 6301PX Valkenburg</meta:user-defined>
    <dc:language>nl</dc:language>
    <meta:user-defined meta:name="OVERHEIDop.locatietype/OVERHEIDop.gebiedsmarkering">Punt</meta:user-defined>
    <meta:user-defined meta:name="DC.title">Kennisgeving besluit op aanvraag beschikking, Oosterweg 1, 6301PX Valkenbur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44</meta:user-defined>
    <meta:user-defined meta:name="OVERHEIDop.GmbID/DC.identifier">gmb-2021-267944</meta:user-defined>
    <meta:user-defined meta:name="OVERHEIDop.versieInformatie"/>
  </office:meta>
</office:document-meta>
</file>