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oogtoestemming Wet algemene bepalingen omgevingsrecht – Archimedesweg 30 i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namens het college van Burgemeester en Wethouders van de gemeente Leiden op 9 augustus 2021 gedoogtoestemming gegeven aan Janssen Vaccines &amp; Prevention B.V. voor het opzetten en in gebruik nemen van een kwaliteitslaboratorium gelegen aan de Archimedesweg 30 in Leiden. </text:p>
            <text:p text:style-name="common-al">De gedoogtoestemming betreft het verlenen van toestemming om - vooruitlopend op vergunningverlening – bovengenoemde activiteiten conform de aanvraag om revisie-vergunning van 10 juni 2021 uit te mogen voeren. </text:p>
            <text:p text:style-name="common-al">
            <text:span text:style-name="nadrukvet">Geen rechtsbescherming</text:span>
          </text:p>
            <text:p text:style-name="common-al">Tegen deze gedoogbeslissing staan geen rechtsbeschermingsmiddelen ter beschikking.  </text:p>
            <text:p text:style-name="common-al">
            <text:span text:style-name="nadrukvet">Inlichtingen </text:span>
          </text:p>
            <text:p text:style-name="last-al">Wilt u meer informatie? Neem dan contact op met de Omgevingsdienst West-Holland via 071-4083100 of info@odwh.nl. Vermeld hierbij het zaaknummer: 2021-01583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7942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942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942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1-015830</meta:user-defined>
    <meta:user-defined meta:name="DCTERMS.abstract">het betreft het verlenen van toestemming om - vooruitlopend op vergunningverlening – bovengenoemde activiteiten conform de aanvraag om revisie-vergunning van 10 juni 2021 uit te mogen voeren</meta:user-defined>
    <dc:language>nl</dc:language>
    <meta:user-defined meta:name="OVERHEIDop.locatietype/OVERHEIDop.gebiedsmarkering">Adres</meta:user-defined>
    <meta:user-defined meta:name="DC.title">Gedoogtoestemming Wet algemene bepalingen omgevingsrecht – Archimedesweg 30 in Leiden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942</meta:user-defined>
    <meta:user-defined meta:name="OVERHEIDop.GmbID/DC.identifier">gmb-2021-267942</meta:user-defined>
    <meta:user-defined meta:name="OVERHEIDop.versieInformatie"/>
  </office:meta>
</office:document-meta>
</file>