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St. Annastraat 21 4811X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673</text:p>
            <text:p text:style-name="common-al">Ontvangstdatum: 04-08-2021</text:p>
            <text:p text:style-name="common-al">Locatie: St. Annastraat 21 4811XK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St. Annastraat 21 4811X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93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3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3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4673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St. Annastraat 21 4811XK Breda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936</meta:user-defined>
    <meta:user-defined meta:name="OVERHEIDop.GmbID/DC.identifier">gmb-2021-267936</meta:user-defined>
    <meta:user-defined meta:name="OVERHEIDop.versieInformatie"/>
  </office:meta>
</office:document-meta>
</file>