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dustrieweg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Industrieweg 141, 3044AS, aanpassen van het plan hoek Bornissestraat/Industrieweg + aanleggen van 3 in-/uitritten op het voorerf (aanvraagdatum 02-07-2021, dossiernummer OMV.21.08.0000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93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3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3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Industrieweg 141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933</meta:user-defined>
    <meta:user-defined meta:name="OVERHEIDop.GmbID/DC.identifier">gmb-2021-267933</meta:user-defined>
    <meta:user-defined meta:name="OVERHEIDop.versieInformatie"/>
  </office:meta>
</office:document-meta>
</file>