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aan de Platte Bank, perceel RMW D64 en 65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een alternatieve aanvoerroute voor mastlocatie 1082</text:p>
            <text:p text:style-name="common-al">Locatie: aan de Platte Bank, perceel RMW D64 en 65 in Krabbendijke</text:p>
            <text:p text:style-name="common-al">Verzenddatum besluit: 4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augustus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79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Bekendmaking verleende omgevingsvergunning WABO, aan de Platte Bank, perceel RMW D64 en 65 in Krabbendijke</meta:user-defined>
    <meta:user-defined meta:name="DCTERMS.W3CDTF/DCTERMS.available">2021-08-11</meta:user-defined>
    <meta:user-defined meta:name="DCTERMS.W3CDTF/OVERHEIDop.jaargang">2021</meta:user-defined>
    <meta:user-defined meta:name="OVERHEIDop.publicationIssue">267929</meta:user-defined>
    <meta:user-defined meta:name="OVERHEIDop.GmbID/DC.identifier">gmb-2021-267929</meta:user-defined>
    <meta:user-defined meta:name="OVERHEIDop.versieInformatie"/>
  </office:meta>
</office:document-meta>
</file>