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lemskade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Willemskade 21, 3016DM, vervangen huidige kunststof kozijnen door houten kozijnen met oorspronkelijke uitstraling (Willemskade 22) (aanvraagdatum 28-07-2021, dossiernummer OMV.21.07.0060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7917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91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91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Willemskade 21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917</meta:user-defined>
    <meta:user-defined meta:name="OVERHEIDop.GmbID/DC.identifier">gmb-2021-267917</meta:user-defined>
    <meta:user-defined meta:name="OVERHEIDop.versieInformatie"/>
  </office:meta>
</office:document-meta>
</file>