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izingastraat 6 - dakkapel achterzijde vernieuwen en vergroten en voorgevel nieuwe dakkapel plaatsen, Huizingastraat 6 2313P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5174</text:p>
            <text:p text:style-name="common-al">Ingekomen: 23-06-2021 00:00</text:p>
            <text:p text:style-name="common-al">Datum besluit: 05-08-2021</text:p>
            <text:p text:style-name="common-al">Locatie: Huizingastraat 6 2313PW Leiden</text:p>
            <text:p text:style-name="common-al">Projectomschrijving: Huizingastraat 6 - dakkapel achterzijde vernieuwen en vergroten en voorgevel nieuwe dakkapel plaats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791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1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1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5174</meta:user-defined>
    <meta:user-defined meta:name="DCTERMS.abstract">Huizingastraat 6 - dakkapel achterzijde vernieuwen en vergroten en voorgevel nieuwe dakkapel plaatsen</meta:user-defined>
    <dc:language>nl</dc:language>
    <meta:user-defined meta:name="OVERHEIDop.locatietype/OVERHEIDop.gebiedsmarkering">Punt</meta:user-defined>
    <meta:user-defined meta:name="DC.title">Verleende omgevingsvergunning, Huizingastraat 6 - dakkapel achterzijde vernieuwen en vergroten en voorgevel nieuwe dakkapel plaatsen, Huizingastraat 6 2313PW Leiden</meta:user-defined>
    <meta:user-defined meta:name="DCTERMS.W3CDTF/DCTERMS.available">2021-08-19</meta:user-defined>
    <meta:user-defined meta:name="DCTERMS.W3CDTF/OVERHEIDop.jaargang">2021</meta:user-defined>
    <meta:user-defined meta:name="OVERHEIDop.publicationIssue">267916</meta:user-defined>
    <meta:user-defined meta:name="OVERHEIDop.GmbID/DC.identifier">gmb-2021-267916</meta:user-defined>
    <meta:user-defined meta:name="OVERHEIDop.versieInformatie"/>
  </office:meta>
</office:document-meta>
</file>