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204 Loonderweg 4 (perceel G3772)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besloten om de beslistermijn voor de aanvraag met zaaknummer OV 21204 voor een omgevingsvergunning op locatie Loonderweg 4 (perceel G3772) in Valkenswaard te verlengen voor een periode van maximaal 6 weken. Door dit besluit is de nieuwe uiterste beslistermijn 7 oktober 2021.De aanvraag betreft het tijdelijk plaatsen van een woonwagen met een berging en het aanleggen van een in- uitrit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791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1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1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op aanvraag omgevingsvergunning Loonderweg 4 (perceel G3772) in Valkenswaar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OV 21204 Loonderweg 4 (perceel G3772) in Valkenswaar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915</meta:user-defined>
    <meta:user-defined meta:name="OVERHEIDop.GmbID/DC.identifier">gmb-2021-267915</meta:user-defined>
    <meta:user-defined meta:name="OVERHEIDop.versieInformatie"/>
  </office:meta>
</office:document-meta>
</file>