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penstraat 6A, 3039NG, realiseren van uitvalschermen aan de straatzijde van de woning op de 1e etage - grijs doek en witte constructie (hetzelfde als kozijn) (aanvraagdatum 29-07-2021, dossiernummer OMV.21.07.006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9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chepenstraat 6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14</meta:user-defined>
    <meta:user-defined meta:name="OVERHEIDop.GmbID/DC.identifier">gmb-2021-267914</meta:user-defined>
    <meta:user-defined meta:name="OVERHEIDop.versieInformatie"/>
  </office:meta>
</office:document-meta>
</file>