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, verbouw pand Luttekepoortstraat 23, 3841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2021-000765 voor verbouw winkel naar winkel + 3 studio's op locatie Luttekepoortstraat 23, 3841A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791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tekepoortstraat 23, 3841AW Harderwijk</meta:user-defined>
    <dc:language>nl</dc:language>
    <meta:user-defined meta:name="OVERHEIDop.locatietype/OVERHEIDop.gebiedsmarkering">Punt</meta:user-defined>
    <meta:user-defined meta:name="DC.title">Kennisgeving verleende omgevingsvergunning, verbouw pand Luttekepoortstraat 23, 3841AW Harderwij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11</meta:user-defined>
    <meta:user-defined meta:name="OVERHEIDop.GmbID/DC.identifier">gmb-2021-267911</meta:user-defined>
    <meta:user-defined meta:name="OVERHEIDop.versieInformatie"/>
  </office:meta>
</office:document-meta>
</file>