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wijziging van een reeds verleende vergunning voor de verbouw van een boerderij - Kommisjewei 161, 9218PE Opei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Kommisjewei 161, 9218PE Opeinde, een wijziging van een reeds verleende vergunning voor de verbouw van een boerderij, datum bekendmaking: 5 augustus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7908</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908</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908</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Kommisjewei 161, 9218PE Opeinde, een wijziging van een reeds verleende vergunning voor de verbouw van een boerderij, datum bekendmaking: 5 augustus 2021</meta:user-defined>
    <dc:language>nl</dc:language>
    <meta:user-defined meta:name="OVERHEIDop.locatietype/OVERHEIDop.gebiedsmarkering">Punt</meta:user-defined>
    <meta:user-defined meta:name="DC.title">Gemeente Smallingerland - verlening omgevingsvergunning - een wijziging van een reeds verleende vergunning voor de verbouw van een boerderij - Kommisjewei 161, 9218PE Opeinde</meta:user-defined>
    <meta:user-defined meta:name="DCTERMS.W3CDTF/DCTERMS.available">2021-08-09</meta:user-defined>
    <meta:user-defined meta:name="DCTERMS.W3CDTF/OVERHEIDop.jaargang">2021</meta:user-defined>
    <meta:user-defined meta:name="OVERHEIDop.publicationIssue">267908</meta:user-defined>
    <meta:user-defined meta:name="OVERHEIDop.GmbID/DC.identifier">gmb-2021-267908</meta:user-defined>
    <meta:user-defined meta:name="OVERHEIDop.versieInformatie"/>
  </office:meta>
</office:document-meta>
</file>