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, bouwen 3 woningen in bestaand pand met parkeergelegenheid, Stationsstraat 100 Pijnacker (OLO nummer 6144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 Wabo artikel 3.9</text:p>
            <text:p text:style-name="common-al"/>
            <text:p text:style-name="common-al">Voor bouwen 3 woningen in bestaand pand met parkeergelegenheid</text:p>
            <text:p text:style-name="common-al">OLO-nummer 6144191</text:p>
            <text:p text:style-name="common-al">Dossiernummer O21-0357 </text:p>
            <text:p text:style-name="common-al">Locatie Stationsstraat 100 Pijnacker</text:p>
            <text:p text:style-name="common-al">Postcode 2641 GP</text:p>
            <text:p text:style-name="common-al">Datum ontvangst 7 juni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7895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9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9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(Wabo), bouwen 3 woningen in bestaand pand met parkeergelegenheid, Stationsstraat 100 Pijnacker (OLO nummer 6144191)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895</meta:user-defined>
    <meta:user-defined meta:name="OVERHEIDop.GmbID/DC.identifier">gmb-2021-267895</meta:user-defined>
    <meta:user-defined meta:name="OVERHEIDop.versieInformatie"/>
  </office:meta>
</office:document-meta>
</file>