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Kastanjelaan 8S in Bergen (NH), het voor een periode van vijf jaar permanent bewonen van een recreatiewoning WABO1902067</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met ingang van 16 augustus 2021 zes weken ter inzage. Een belanghebbende kan binnen zes weken na 16augustus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789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9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9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Kastanjelaan 8S in Bergen (NH), het voor een periode van vijf jaar permanent bewonen van een recreatiewoning, verzenddatum 2 augustus 2021 (WABO1902067)</meta:user-defined>
    <dc:language>nl</dc:language>
    <meta:user-defined meta:name="OVERHEIDop.locatietype/OVERHEIDop.gebiedsmarkering">Adres</meta:user-defined>
    <meta:user-defined meta:name="DC.title">Gemeente Bergen, verleende  Omgevingsvergunning (uitgebreide procedure), Kastanjelaan 8S in Bergen (NH), het voor een periode van vijf jaar permanent bewonen van een recreatiewoning WABO1902067</meta:user-defined>
    <meta:user-defined meta:name="DCTERMS.W3CDTF/DCTERMS.available">2021-08-13</meta:user-defined>
    <meta:user-defined meta:name="DCTERMS.W3CDTF/OVERHEIDop.jaargang">2021</meta:user-defined>
    <meta:user-defined meta:name="OVERHEIDop.publicationIssue">267893</meta:user-defined>
    <meta:user-defined meta:name="OVERHEIDop.GmbID/DC.identifier">gmb-2021-267893</meta:user-defined>
    <meta:user-defined meta:name="OVERHEIDop.versieInformatie"/>
  </office:meta>
</office:document-meta>
</file>