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kseweg 2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5 augustus 2021 een besluit genomen op de aanvraag met zaaknummer Z/21/183087 / W2021-0425 voor een omgevingsvergunning betreffende het tijdelijk plaatsen van folie tunnels en een waterbasin op locatie Blokseweg 2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789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9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9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lokseweg 2 te Achthuiz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891</meta:user-defined>
    <meta:user-defined meta:name="OVERHEIDop.GmbID/DC.identifier">gmb-2021-267891</meta:user-defined>
    <meta:user-defined meta:name="OVERHEIDop.versieInformatie"/>
  </office:meta>
</office:document-meta>
</file>