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Oude Bergerweg 13 in Bergen (NH) het vergroten van de woning, verzenddatum 2 augustus 2021 (WABO21012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7890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9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9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; - Omgevingsvergunning Oude Bergerweg 13 in Bergen (NH), het vergroten van de woning, verzenddatum 2 augustus 2021 (WABO2101253)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Oude Bergerweg 13 in Bergen (NH) het vergroten van de woning, verzenddatum 2 augustus 2021 (WABO2101253)</meta:user-defined>
    <meta:user-defined meta:name="DCTERMS.W3CDTF/DCTERMS.available">2021-08-13</meta:user-defined>
    <meta:user-defined meta:name="DCTERMS.W3CDTF/OVERHEIDop.jaargang">2021</meta:user-defined>
    <meta:user-defined meta:name="OVERHEIDop.publicationIssue">267890</meta:user-defined>
    <meta:user-defined meta:name="OVERHEIDop.GmbID/DC.identifier">gmb-2021-267890</meta:user-defined>
    <meta:user-defined meta:name="OVERHEIDop.versieInformatie"/>
  </office:meta>
</office:document-meta>
</file>