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ter kennisgeving, verwijderen asbest (handhaving illegale uitvoering schuurdak, Reesloot 5 Pijnacker (OLO nummer 61634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verwijderen asbest (handhaving illegale uitvoering schuurdak)</text:p>
            <text:p text:style-name="common-al">OLO-nummer 6163405</text:p>
            <text:p text:style-name="common-al">Dossiernummer O21-0380 </text:p>
            <text:p text:style-name="common-al">Locatie Reesloot 5 Pijnacker</text:p>
            <text:p text:style-name="common-al">Postcode 2641 PM</text:p>
            <text:p text:style-name="common-al">Datum besluit 4 augustus 2021</text:p>
            <text:p text:style-name="common-al"/>
            <text:p text:style-name="common-al">Tegen deze geaccepteerde melding is geen bezwaar of beroep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67889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889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889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accepteerde sloopmelding ter kennisgeving, verwijderen asbest (handhaving illegale uitvoering schuurdak, Reesloot 5 Pijnacker (OLO nummer 6163405)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7889</meta:user-defined>
    <meta:user-defined meta:name="OVERHEIDop.GmbID/DC.identifier">gmb-2021-267889</meta:user-defined>
    <meta:user-defined meta:name="OVERHEIDop.versieInformatie"/>
  </office:meta>
</office:document-meta>
</file>