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wijderen asbest, Prinses Beatrixstraat 24 Nootdorp, (OLO nummer 617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 (keuken) </text:p>
            <text:p text:style-name="common-al">OLO-nummer 6171227</text:p>
            <text:p text:style-name="common-al">Dossiernummer O21-0387 </text:p>
            <text:p text:style-name="common-al">Locatie Prinses Beatrixstraat 24 Nootdorp</text:p>
            <text:p text:style-name="common-al">Postcode 2631 BT</text:p>
            <text:p text:style-name="common-al">Datum besluit 4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ter kennisgeving, verwijderen asbest, Prinses Beatrixstraat 24 Nootdorp, (OLO nummer 6171227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85</meta:user-defined>
    <meta:user-defined meta:name="OVERHEIDop.GmbID/DC.identifier">gmb-2021-267885</meta:user-defined>
    <meta:user-defined meta:name="OVERHEIDop.versieInformatie"/>
  </office:meta>
</office:document-meta>
</file>