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ctiviteitenbesluit ontvangen - Wetering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869</text:span>
          </text:p>
            <text:p text:style-name="common-al">Gemeente Aalsmeer heeft op 28 juli 2021 een melding activiteitenbesluit ontvangen voor het starten van het bedrijf Sushi Aalsmeer. De locatie is Wetering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88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activiteitenbesluit ontvangen - Weteringstraat 1 in Aals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83</meta:user-defined>
    <meta:user-defined meta:name="OVERHEIDop.GmbID/DC.identifier">gmb-2021-267883</meta:user-defined>
    <meta:user-defined meta:name="OVERHEIDop.versieInformatie"/>
  </office:meta>
</office:document-meta>
</file>