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wetvergunning (kenmerk 731693) Weigelia 19 Leidschendam Moussault Horec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augustus 2021 is aan Fat Phills Mall of the Netherlands/Moussault Horeca B.V. een exploitatievergunning en Alcoholwetvergunning verleend.</text:p>
            <text:p text:style-name="common-al">
            <text:span text:style-name="nadrukvet">Datum bekendmaking besluit: </text:span>5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87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en alcoholwetvergunning (kenmerk 731693) Weigelia 19 Leidschendam Moussault Horeca B.V.</meta:user-defined>
    <meta:user-defined meta:name="DCTERMS.W3CDTF/DCTERMS.available">2021-08-09</meta:user-defined>
    <meta:user-defined meta:name="DCTERMS.W3CDTF/OVERHEIDop.jaargang">2021</meta:user-defined>
    <meta:user-defined meta:name="OVERHEIDop.externeBijlage">exploitatievergunning geanonimiseerd|exb-2021-47848</meta:user-defined>
    <meta:user-defined meta:name="OVERHEIDop.externeBijlage">commerciele inrichting geanonimiseerd|exb-2021-47849</meta:user-defined>
    <meta:user-defined meta:name="OVERHEIDop.publicationIssue">267879</meta:user-defined>
    <meta:user-defined meta:name="OVERHEIDop.GmbID/DC.identifier">gmb-2021-267879</meta:user-defined>
    <meta:user-defined meta:name="OVERHEIDop.versieInformatie"/>
  </office:meta>
</office:document-meta>
</file>