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diolenstraat 2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1</text:p>
            <text:p text:style-name="common-al">
            <text:span text:style-name="nadrukvet">Omschrijving: </text:span>verwijderen van asbest (Gladiolenstraat 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277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5B2FAB8-9CD7-460E-9E1B-05E3603F15BF" xlink:type="simple">http://www.nijmegen.nl/vergunningpagina/?guid=75B2FAB8-9CD7-460E-9E1B-05E3603F15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87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7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7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ladiolenstraat 24 te Nijmegen: verwijderen van asbest - meldingen - Melding ontvang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877</meta:user-defined>
    <meta:user-defined meta:name="OVERHEIDop.GmbID/DC.identifier">gmb-2021-267877</meta:user-defined>
    <meta:user-defined meta:name="OVERHEIDop.versieInformatie"/>
  </office:meta>
</office:document-meta>
</file>