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Koopmansgracht 64 het vervangen van houten kozijnen met enkel glas door kunststofkozijnen met dubbel glas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Koopmansgracht 64 OV20210576 het vervangen van houten kozijnen met enkel glas door kunststofkozijnen met dubbel glas binnen het Rijks beschermd stadsgezicht (datum verzending brief / besluit: 05-08-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7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7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7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Sneek, Koopmansgracht 64 het vervangen van houten kozijnen met enkel glas door kunststofkozijnen met dubbel glas binnen het Rijks beschermd stadsgezicht</meta:user-defined>
    <meta:user-defined meta:name="DCTERMS.W3CDTF/DCTERMS.available">2021-08-12</meta:user-defined>
    <meta:user-defined meta:name="DCTERMS.W3CDTF/OVERHEIDop.jaargang">2021</meta:user-defined>
    <meta:user-defined meta:name="OVERHEIDop.publicationIssue">267876</meta:user-defined>
    <meta:user-defined meta:name="OVERHEIDop.GmbID/DC.identifier">gmb-2021-267876</meta:user-defined>
    <meta:user-defined meta:name="OVERHEIDop.versieInformatie"/>
  </office:meta>
</office:document-meta>
</file>