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10 en 12 te Nijmegen - project Blokje om - Heseveld - Jerusalem: sloop en asbestsanering tot op de fundering blok C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sloop en asbestsanering tot op de fundering blok C3 (Mahoniastraat 10 en 12 te Nijmegen - project Blokje om - Heseveld - Jerusale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9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CD6969-F37F-4DD3-AD7A-494D363F89F9" xlink:type="simple">http://www.nijmegen.nl/vergunningpagina/?guid=6CCD6969-F37F-4DD3-AD7A-494D363F89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7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10 en 12 te Nijmegen - project Blokje om - Heseveld - Jerusalem: sloop en asbestsanering tot op de fundering blok C3 - meldingen - Melding ontva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74</meta:user-defined>
    <meta:user-defined meta:name="OVERHEIDop.GmbID/DC.identifier">gmb-2021-267874</meta:user-defined>
    <meta:user-defined meta:name="OVERHEIDop.versieInformatie"/>
  </office:meta>
</office:document-meta>
</file>