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406 te Nijmegen: realiseren van een 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realiseren van een opbouw (Tolhuis 74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9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05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9073D7-3E72-4378-B22E-77147F24F597" xlink:type="simple">http://www.nijmegen.nl/vergunningpagina/?guid=539073D7-3E72-4378-B22E-77147F24F5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7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406 te Nijmegen: realiseren van een opbouw - omgevingsvergunning - Beslistermijn verleng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73</meta:user-defined>
    <meta:user-defined meta:name="OVERHEIDop.GmbID/DC.identifier">gmb-2021-267873</meta:user-defined>
    <meta:user-defined meta:name="OVERHEIDop.versieInformatie"/>
  </office:meta>
</office:document-meta>
</file>