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401 te Nijmegen: splitsen van de woning in 3 wooneenheden en het bouwen van 2 berg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splitsen van de woning in 3 wooneenheden en het bouwen van 2 bergingen (Tolhuis 44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6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05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271BD5-5719-4DA3-B591-F9D877A1B17B" xlink:type="simple">http://www.nijmegen.nl/vergunningpagina/?guid=9A271BD5-5719-4DA3-B591-F9D877A1B1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7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4401 te Nijmegen: splitsen van de woning in 3 wooneenheden en het bouwen van 2 bergingen - omgevingsvergunning - Beslistermijn verleng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71</meta:user-defined>
    <meta:user-defined meta:name="OVERHEIDop.GmbID/DC.identifier">gmb-2021-267871</meta:user-defined>
    <meta:user-defined meta:name="OVERHEIDop.versieInformatie"/>
  </office:meta>
</office:document-meta>
</file>