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Pingjum, Kleinehuisterweg 22 het plaatsen van een windscherm op de grondw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Pingjum, Kleinehuisterweg 22 OV20210491 het plaatsen van een windscherm op de grondwal (datum verzending brief / besluit: 30-07-2021)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87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7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7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Pingjum, Kleinehuisterweg 22 het plaatsen van een windscherm op de grondwal</meta:user-defined>
    <meta:user-defined meta:name="DCTERMS.W3CDTF/DCTERMS.available">2021-08-12</meta:user-defined>
    <meta:user-defined meta:name="DCTERMS.W3CDTF/OVERHEIDop.jaargang">2021</meta:user-defined>
    <meta:user-defined meta:name="OVERHEIDop.publicationIssue">267870</meta:user-defined>
    <meta:user-defined meta:name="OVERHEIDop.GmbID/DC.identifier">gmb-2021-267870</meta:user-defined>
    <meta:user-defined meta:name="OVERHEIDop.versieInformatie"/>
  </office:meta>
</office:document-meta>
</file>