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087 aangevraagd, Haydnsingel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Haydnsingel 1 2992 EL Barendrecht (B210311087), voor het verbreden van een oprit en erfscheiding vervangen door een hekwerk (19-01-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6787</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87</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87</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087</meta:user-defined>
    <meta:user-defined meta:name="DCTERMS.abstract">Haydnsingel 1, verbreden oprit en vervangen erfscheiding </meta:user-defined>
    <dc:language>nl</dc:language>
    <meta:user-defined meta:name="OVERHEID.EPSG28992/DC.spatial">95482.037 429605.036</meta:user-defined>
    <meta:user-defined meta:name="DC.title">Omgevingsvergunning B210311087 aangevraagd, Haydnsingel 1</meta:user-defined>
    <meta:user-defined meta:name="OVERHEID.PostcodeHuisnummer/OVERHEIDop.postcodeHuisnummer">2992EL 1</meta:user-defined>
    <meta:user-defined meta:name="OVERHEIDop.straatnaam">Haydnsingel</meta:user-defined>
    <meta:user-defined meta:name="OVERHEIDop.woonplaats">Barendrecht</meta:user-defined>
    <meta:user-defined meta:name="DCTERMS.W3CDTF/DCTERMS.available">2021-01-28</meta:user-defined>
    <meta:user-defined meta:name="DCTERMS.W3CDTF/OVERHEIDop.jaargang">2021</meta:user-defined>
    <meta:user-defined meta:name="OVERHEIDop.publicationIssue">26787</meta:user-defined>
    <meta:user-defined meta:name="OVERHEIDop.GmbID/DC.identifier">gmb-2021-26787</meta:user-defined>
    <meta:user-defined meta:name="OVERHEIDop.versieInformatie"/>
  </office:meta>
</office:document-meta>
</file>