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Sectie K Perceel 2682 nabij Zwanenveld 9071 te Nijmegen: toevoegen van een toiletgroe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1</text:p>
            <text:p text:style-name="common-al">
            <text:span text:style-name="nadrukvet">Omschrijving: </text:span>toevoegen van een toiletgroep (NBH00 Sectie K Perceel 2682 nabij Zwanenveld 90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51.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1</text:p>
            <text:p text:style-name="common-al">
            <text:span text:style-name="nadrukvet">Definitieve beschikking ter inzage gelegd: </text:span>09-08-2021</text:p>
            <text:p text:style-name="common-al">
            <text:span text:style-name="nadrukvet">Einddatum bezwaartermijn: </text:span>1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1 tot en met 1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10EB26-E4B8-43E7-8F09-206219C19080" xlink:type="simple">http://www.nijmegen.nl/vergunningpagina/?guid=DA10EB26-E4B8-43E7-8F09-206219C190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BH00 Sectie K Perceel 2682 nabij Zwanenveld 9071 te Nijmegen: toevoegen van een toiletgroep - omgevingsvergunning - Vergunning verleend</meta:user-defined>
    <meta:user-defined meta:name="DCTERMS.W3CDTF/DCTERMS.available">2021-08-09</meta:user-defined>
    <meta:user-defined meta:name="DCTERMS.W3CDTF/OVERHEIDop.jaargang">2021</meta:user-defined>
    <meta:user-defined meta:name="OVERHEIDop.publicationIssue">267866</meta:user-defined>
    <meta:user-defined meta:name="OVERHEIDop.GmbID/DC.identifier">gmb-2021-267866</meta:user-defined>
    <meta:user-defined meta:name="OVERHEIDop.versieInformatie"/>
  </office:meta>
</office:document-meta>
</file>