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K nummer 3253 te Nijmegen: verlengen van de omgevingsvergunning voor tijdelijke accomodatie met nog 5 ja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1</text:p>
            <text:p text:style-name="common-al">
            <text:span text:style-name="nadrukvet">Omschrijving: </text:span>verlengen van de omgevingsvergunning voor tijdelijke accomodatie met nog 5 jaar (Gemeente Neerbosch sectie K nummer 325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730.01</text:p>
            <text:p text:style-name="common-al">
            <text:span text:style-name="nadrukvet">Product: </text:span>omgevingsvergunning</text:p>
            <text:p text:style-name="common-al">
            <text:span text:style-name="nadrukvet">Ontvangst: </text:span>1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8-2021</text:p>
            <text:p text:style-name="common-al">
            <text:span text:style-name="nadrukvet">Definitieve beschikking ter inzage gelegd: </text:span>09-08-2021</text:p>
            <text:p text:style-name="common-al">
            <text:span text:style-name="nadrukvet">Einddatum bezwaartermijn: </text:span>16-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augustus 2021 tot en met 1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1D98E7-16C0-4F4D-8BCF-B5286402AA19" xlink:type="simple">http://www.nijmegen.nl/vergunningpagina/?guid=531D98E7-16C0-4F4D-8BCF-B5286402AA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6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meente Neerbosch sectie K nummer 3253 te Nijmegen: verlengen van de omgevingsvergunning voor tijdelijke accomodatie met nog 5 jaar - omgevingsvergunning - Vergunning verleend</meta:user-defined>
    <meta:user-defined meta:name="DCTERMS.W3CDTF/DCTERMS.available">2021-08-09</meta:user-defined>
    <meta:user-defined meta:name="DCTERMS.W3CDTF/OVERHEIDop.jaargang">2021</meta:user-defined>
    <meta:user-defined meta:name="OVERHEIDop.publicationIssue">267864</meta:user-defined>
    <meta:user-defined meta:name="OVERHEIDop.GmbID/DC.identifier">gmb-2021-267864</meta:user-defined>
    <meta:user-defined meta:name="OVERHEIDop.versieInformatie"/>
  </office:meta>
</office:document-meta>
</file>