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00 en Zwanenveld 9098 te Nijmegen: plaatsen van Postnl Pakket- en briefautoma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1</text:p>
            <text:p text:style-name="common-al">
            <text:span text:style-name="nadrukvet">Omschrijving: </text:span>plaatsen van Postnl Pakket- en briefautomaten (St. Jacobslaan 500 en Zwanenveld 909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25.01</text:p>
            <text:p text:style-name="common-al">
            <text:span text:style-name="nadrukvet">Product: </text:span>omgevingsvergunning</text:p>
            <text:p text:style-name="common-al">
            <text:span text:style-name="nadrukvet">Ontvangst: </text:span>1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8-2021</text:p>
            <text:p text:style-name="common-al">
            <text:span text:style-name="nadrukvet">Definitieve beschikking ter inzage gelegd: </text:span>09-08-2021</text:p>
            <text:p text:style-name="common-al">
            <text:span text:style-name="nadrukvet">Einddatum bezwaartermijn: </text:span>16-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augustus 2021 tot en met 16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78FB7B-B5A4-4DB0-BBEF-DE4F6BE034DD" xlink:type="simple">http://www.nijmegen.nl/vergunningpagina/?guid=EA78FB7B-B5A4-4DB0-BBEF-DE4F6BE034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6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6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6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 Jacobslaan 500 en Zwanenveld 9098 te Nijmegen: plaatsen van Postnl Pakket- en briefautomaten - omgevingsvergunning - Vergunning verleend</meta:user-defined>
    <meta:user-defined meta:name="DCTERMS.W3CDTF/DCTERMS.available">2021-08-09</meta:user-defined>
    <meta:user-defined meta:name="DCTERMS.W3CDTF/OVERHEIDop.jaargang">2021</meta:user-defined>
    <meta:user-defined meta:name="OVERHEIDop.publicationIssue">267863</meta:user-defined>
    <meta:user-defined meta:name="OVERHEIDop.GmbID/DC.identifier">gmb-2021-267863</meta:user-defined>
    <meta:user-defined meta:name="OVERHEIDop.versieInformatie"/>
  </office:meta>
</office:document-meta>
</file>