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mmels, It Stalt 14 het uitbreiden van de woning bouwen in strijd met het bestemming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mmels, It Stalt 14 OV20210787 het uitbreiden van de woning bouwen in strijd met het bestemmingsplan (datum verzending brief / besluit: 30-07-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86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Wommels, It Stalt 14 het uitbreiden van de woning bouwen in strijd met het bestemmingplan</meta:user-defined>
    <meta:user-defined meta:name="DCTERMS.W3CDTF/DCTERMS.available">2021-08-12</meta:user-defined>
    <meta:user-defined meta:name="DCTERMS.W3CDTF/OVERHEIDop.jaargang">2021</meta:user-defined>
    <meta:user-defined meta:name="OVERHEIDop.publicationIssue">267862</meta:user-defined>
    <meta:user-defined meta:name="OVERHEIDop.GmbID/DC.identifier">gmb-2021-267862</meta:user-defined>
    <meta:user-defined meta:name="OVERHEIDop.versieInformatie"/>
  </office:meta>
</office:document-meta>
</file>